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93A00000178850E4D27F95E2FA8.png" manifest:media-type="image/png"/>
  <manifest:file-entry manifest:full-path="Pictures/1000000000000096000000968280B9C471F50D8F.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dabarLarge" svg:font-family="CodabarLarge, 'Cambria Math'"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 style:family="table" style:master-page-name="Standard">
      <style:table-properties style:width="13.125cm" fo:margin-left="-0.123cm" style:page-number="auto" table:align="left" style:writing-mode="lr-tb"/>
    </style:style>
    <style:style style:name="Tabela1.A" style:family="table-column">
      <style:table-column-properties style:column-width="6.562cm"/>
    </style:style>
    <style:style style:name="Tabela1.B" style:family="table-column">
      <style:table-column-properties style:column-width="6.56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complex="Arial"/>
    </style:style>
    <style:style style:name="P2" style:family="paragraph" style:parent-style-name="Standard">
      <style:text-properties fo:font-size="11pt" style:font-size-asian="11pt" style:font-name-complex="Arial" style:font-size-complex="11pt"/>
    </style:style>
    <style:style style:name="P3" style:family="paragraph" style:parent-style-name="Standard">
      <style:text-properties fo:font-size="10pt" style:font-size-asian="10pt" style:font-name-complex="Arial" style:font-size-complex="10pt"/>
    </style:style>
    <style:style style:name="P4" style:family="paragraph" style:parent-style-name="Standard">
      <style:text-properties fo:font-size="5pt" fo:font-weight="bold" style:font-size-asian="5pt" style:font-weight-asian="bold" style:font-size-complex="5pt" style:font-weight-complex="bold"/>
    </style:style>
    <style:style style:name="P5" style:family="paragraph" style:parent-style-name="Standard">
      <style:text-properties fo:color="#ff0000" fo:font-size="5pt" fo:font-weight="bold" style:font-size-asian="5pt" style:font-weight-asian="bold" style:font-size-complex="5pt" style:font-weight-complex="bold"/>
    </style:style>
    <style:style style:name="P6" style:family="paragraph" style:parent-style-name="Standard">
      <style:text-properties fo:text-transform="uppercase" fo:font-size="12pt" style:font-size-asian="12pt" style:font-size-complex="12pt"/>
    </style:style>
    <style:style style:name="P7" style:family="paragraph" style:parent-style-name="Standard">
      <style:paragraph-properties fo:margin-left="4.001cm" fo:margin-right="0cm" fo:text-indent="0cm" style:auto-text-indent="false"/>
    </style:style>
    <style:style style:name="P8" style:family="paragraph" style:parent-style-name="Standard">
      <style:paragraph-properties fo:margin-left="4.001cm" fo:margin-right="0cm" fo:text-indent="0cm" style:auto-text-indent="false"/>
      <style:text-properties fo:font-size="11pt" style:font-size-asian="11pt" style:font-name-complex="Arial" style:font-size-complex="11pt"/>
    </style:style>
    <style:style style:name="P9" style:family="paragraph" style:parent-style-name="Standard">
      <style:paragraph-properties fo:margin-left="2cm" fo:margin-right="0cm" fo:text-indent="0cm" style:auto-text-indent="false"/>
      <style:text-properties fo:font-size="10pt" style:font-size-asian="10pt" style:font-name-complex="Arial" style:font-size-complex="10pt"/>
    </style:style>
    <style:style style:name="P10" style:family="paragraph" style:parent-style-name="Standard">
      <style:paragraph-properties fo:margin-left="0cm" fo:margin-right="0.002cm" fo:text-align="end" style:justify-single-word="false" fo:text-indent="0cm" style:auto-text-indent="false"/>
    </style:style>
    <style:style style:name="P11" style:family="paragraph" style:parent-style-name="Standard">
      <style:paragraph-properties fo:margin-left="0cm" fo:margin-right="0.002cm" fo:line-height="0.034cm" fo:text-align="end" style:justify-single-word="false" fo:text-indent="0cm" style:auto-text-indent="false"/>
      <style:text-properties fo:font-size="10pt" fo:language="pt" fo:country="BR" fo:font-weight="bold" style:font-size-asian="10pt" style:language-asian="pt" style:country-asian="BR" style:font-weight-asian="bold" style:font-name-complex="Arial" style:font-size-complex="10pt" style:font-weight-complex="bold"/>
    </style:style>
    <style:style style:name="P12" style:family="paragraph" style:parent-style-name="Standard">
      <style:paragraph-properties fo:margin-top="1.058cm" fo:margin-bottom="0cm" loext:contextual-spacing="false"/>
      <style:text-properties style:font-name-asian="Arial"/>
    </style:style>
    <style:style style:name="P13" style:family="paragraph" style:parent-style-name="Normal_20_TJ">
      <style:text-properties style:text-underline-style="solid" style:text-underline-width="auto" style:text-underline-color="font-color" fo:font-weight="bold" style:font-weight-asian="bold"/>
    </style:style>
    <style:style style:name="P14" style:family="paragraph" style:parent-style-name="Normal_20_TJ">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Normal_20_TJ">
      <style:text-properties style:font-name-complex="Arial"/>
    </style:style>
    <style:style style:name="P16" style:family="paragraph" style:parent-style-name="Normal_20_TJ">
      <style:text-properties fo:font-size="10pt" style:font-size-asian="10pt" style:font-name-complex="Arial" style:font-size-complex="10pt"/>
    </style:style>
    <style:style style:name="P17" style:family="paragraph" style:parent-style-name="TJMG">
      <style:paragraph-properties fo:margin-left="0cm" fo:margin-right="0cm" fo:text-indent="0cm" style:auto-text-indent="false"/>
    </style:style>
    <style:style style:name="P18" style:family="paragraph" style:parent-style-name="Signature">
      <style:text-properties fo:font-size="12pt" style:font-size-asian="12pt" style:font-size-complex="12pt"/>
    </style:style>
    <style:style style:name="P19" style:family="paragraph" style:parent-style-name="Signature">
      <style:text-properties fo:font-variant="normal" fo:text-transform="none" fo:font-size="12pt" style:font-size-asian="12pt" style:font-size-complex="12pt"/>
    </style:style>
    <style:style style:name="P20" style:family="paragraph" style:parent-style-name="Header">
      <style:text-properties fo:font-size="2pt" fo:language="pt" fo:country="BR" style:font-size-asian="2pt" style:language-asian="pt" style:country-asian="BR" style:font-size-complex="2pt"/>
    </style:style>
    <style:style style:name="P21" style:family="paragraph" style:parent-style-name="Dados_20_Cadastrais">
      <style:paragraph-properties fo:text-align="end" style:justify-single-word="false"/>
    </style:style>
    <style:style style:name="P22" style:family="paragraph">
      <loext:graphic-properties draw:fill="solid" draw:fill-color="#000000"/>
      <style:paragraph-properties style:writing-mode="lr-tb"/>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style="italic" style:font-style-asian="italic" style:font-name-complex="Arial"/>
    </style:style>
    <style:style style:name="T5" style:family="text">
      <style:text-properties fo:font-size="11pt" style:font-size-asian="11pt" style:font-name-complex="Arial" style:font-size-complex="11pt"/>
    </style:style>
    <style:style style:name="T6" style:family="text">
      <style:text-properties fo:font-size="11pt" fo:font-weight="bold" style:font-size-asian="11pt" style:font-weight-asian="bold" style:font-name-complex="Arial" style:font-size-complex="11pt"/>
    </style:style>
    <style:style style:name="T7"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style:font-name-complex="Arial"/>
    </style:style>
    <style:style style:name="T11" style:family="text">
      <style:text-properties style:font-name-asian="Arial"/>
    </style:style>
    <style:style style:name="T12" style:family="text">
      <style:text-properties fo:font-size="10pt" style:font-size-asian="10pt" style:font-name-complex="Arial" style:font-size-complex="10pt"/>
    </style:style>
    <style:style style:name="T13" style:family="text">
      <style:text-properties fo:font-size="10pt" fo:font-weight="bold" style:font-size-asian="10pt" style:font-weight-asian="bold" style:font-name-complex="Arial" style:font-size-complex="10pt" style:font-weight-complex="bold"/>
    </style:style>
    <style:style style:name="T14" style:family="text">
      <style:text-properties style:font-size-complex="10pt"/>
    </style:style>
    <style:style style:name="T15" style:family="text">
      <style:text-properties text:display="none"/>
    </style:style>
    <style:style style:name="T16" style:family="text">
      <style:text-properties fo:font-weight="normal" style:font-weight-asian="normal" style:font-name-complex="Times New Roman" style:font-weight-complex="normal"/>
    </style:style>
    <style:style style:name="T17" style:family="text">
      <style:text-properties fo:color="#ff0000" fo:font-size="5pt" fo:font-weight="bold" style:font-size-asian="5pt" style:font-weight-asian="bold" style:font-size-complex="5pt" style:font-weight-complex="bold"/>
    </style:style>
    <style:style style:name="T18" style:family="text">
      <style:text-properties fo:font-size="1pt" style:font-size-asian="1pt" style:font-size-complex="1pt"/>
    </style:style>
    <style:style style:name="T19" style:family="text">
      <style:text-properties fo:font-variant="normal" fo:text-transform="none"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mono"/>
    </style:style>
    <style:style style:name="gr1" style:family="graphic">
      <style:graphic-properties draw:stroke="none" draw:fill="solid" draw:fill-color="#000000" draw:textarea-horizontal-align="left" draw:textarea-vertical-align="top" draw:auto-grow-height="false" fo:min-height="0cm" fo:min-width="12.12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Dados_20_Cadastrais">Agravo de Instrumento-Cv</text:p>
          </table:table-cell>
          <table:table-cell table:style-name="Tabela1.A1" office:value-type="string">
            <text:p text:style-name="P21">5ª CÂMARA CÍVEL</text:p>
          </table:table-cell>
        </table:table-row>
        <table:table-row table:style-name="Tabela1.1">
          <table:table-cell table:style-name="Tabela1.A1" office:value-type="string">
            <text:p text:style-name="Dados_20_Cadastrais">Nº 1.0000.17.048494-3/001</text:p>
          </table:table-cell>
          <table:table-cell table:style-name="Tabela1.A1" office:value-type="string">
            <text:p text:style-name="P21">Governador Valadares</text:p>
          </table:table-cell>
        </table:table-row>
        <table:table-row table:style-name="Tabela1.1">
          <table:table-cell table:style-name="Tabela1.A1" office:value-type="string">
            <text:p text:style-name="Dados_20_Cadastrais">Agravante(s)</text:p>
          </table:table-cell>
          <table:table-cell table:style-name="Tabela1.A1" office:value-type="string">
            <text:p text:style-name="P21">MINISTÉRIO PÚBLICO DO ESTADO DE MINAS GERAIS </text:p>
          </table:table-cell>
        </table:table-row>
        <table:table-row table:style-name="Tabela1.1">
          <table:table-cell table:style-name="Tabela1.A1" office:value-type="string">
            <text:p text:style-name="Dados_20_Cadastrais">Agravado(a)(s)</text:p>
          </table:table-cell>
          <table:table-cell table:style-name="Tabela1.A1" office:value-type="string">
            <text:p text:style-name="P21">EQUIPE BATIDAO BRUTO RODEO FESTIVAL LTDA - EPP </text:p>
          </table:table-cell>
        </table:table-row>
        <table:table-row table:style-name="Tabela1.1">
          <table:table-cell table:style-name="Tabela1.A1" office:value-type="string">
            <text:p text:style-name="Dados_20_Cadastrais">Agravado(a)(s)</text:p>
          </table:table-cell>
          <table:table-cell table:style-name="Tabela1.A1" office:value-type="string">
            <text:p text:style-name="P21">UNIAO RURALISTA RIO DOCE </text:p>
          </table:table-cell>
        </table:table-row>
        <table:table-row table:style-name="Tabela1.1">
          <table:table-cell table:style-name="Tabela1.A1" office:value-type="string">
            <text:p text:style-name="Dados_20_Cadastrais">Interessado</text:p>
          </table:table-cell>
          <table:table-cell table:style-name="Tabela1.A1" office:value-type="string">
            <text:p text:style-name="P21">IMA - INSTITUTO MINEIRO DE AGROPECUARIA </text:p>
          </table:table-cell>
        </table:table-row>
      </table:table>
      <text:p text:style-name="Normal_20_TJ"/>
      <text:p text:style-name="P14">DECISÃO</text:p>
      <text:p text:style-name="P13"><text:bookmark text:name="INICIO_CONTEUDO"/></text:p>
      <text:p text:style-name="Normal_20_TJ">Vistos.<text:bookmark text:name="FIM_CONTEUDO"/></text:p>
      <text:p text:style-name="Normal_20_TJ"><text:span text:style-name="T1">Examina-se </text:span><text:span text:style-name="T3">agravo</text:span><text:span text:style-name="T1"> interposto pelo </text:span><text:span text:style-name="T3">MINISTÉRIO PÚBLICO DO ESTADO DE MINAS GERAIS</text:span><text:span text:style-name="T1"> contra a </text:span><text:span text:style-name="T3">r</text:span><text:span text:style-name="T1">. decisão que </text:span><text:span text:style-name="T3">deferiu a liminar</text:span><text:span text:style-name="T1"> pleiteada no </text:span><text:span text:style-name="T3">mandado de segurança</text:span><text:span text:style-name="T1"> impetrado pela </text:span><text:span text:style-name="T3">UNIÃO RURALISTA RIO DOCE</text:span><text:span text:style-name="T1">, </text:span><text:span text:style-name="T3">CANTÍDIO CARLOS FRANÇA FERREIRA </text:span><text:span text:style-name="T1">e</text:span><text:span text:style-name="T3"> EQUIPE BATIDÃO BRUTO RODEIO FESTIVO LTDA. EPP</text:span><text:span text:style-name="T1"> contra ato do Sr. <text:s/>Representante do </text:span><text:span text:style-name="T3">IMA – INSTITUTO MINEIRO DE AGROPECUÁRIA SECCIONAL DE GOVERNADOR VALADARES </text:span><text:span text:style-name="T1">e do</text:span><text:span text:style-name="T3"> SR. FISCAL AGROPECUÁRIO</text:span><text:span text:style-name="T1">, que teriam indeferido a realização do evento 48ª Vaquejada de Governador Valadares, com previsão para ocorrer entre os dias 15 a 18 de junho de 2017.</text:span></text:p>
      <text:p text:style-name="Normal_20_TJ"><text:span text:style-name="T1">Sustenta o agravante que a decisão viola o artigo 225, parágrafo 1º, inciso VII, da </text:span><text:span text:style-name="T3">CF</text:span><text:span text:style-name="T1">, bem como o artigo 32, “</text:span><text:span text:style-name="T4">caput” </text:span><text:span text:style-name="T1">da Lei 9.605/98 e <text:s/>o artigo 1º do Decreto Federal 24.645/34, já tendo o STF se manifestado, na ADI 4983, pela inconstitucionalidade da prática denominada ‘vaquejada’. Além disso, “…o princípio da precaução também impõe restrição a práticas com potencial para causar danos à integridade dos animais como ocorre nas vaquejadas” (fls. 5), devendo ser adotadas medidas para evitar tais práticas. Acrescenta que, apesar de ter sido promulgada a EC 96, de 06/06/2017, o </text:span><text:soft-page-break/><text:span text:style-name="T1">parágrafo 7º dessa Emenda Constitucional relega à lei específica, no âmbito infraconstitucional, a regulamentação da prática, por meio de ato normativo que assegure o bem estar dos animais envolvidos, não tendo sido ainda editado esse ato, com o que estaríamos diante de norma de eficácia limitada; e que a vaquejada, na forma em que vem sendo praticada hoje, constitui ato cruel contra os animais, nos termos da jurisprudência e pareceres que cita.</text:span></text:p>
      <text:p text:style-name="P15">Requer, assim, a antecipação da tutela recursal para que não se permita a prova de vaquejada no evento dos dias 15 a 18 de junho de 2017, sob pena de multa de R$1.000.000,00 (um milhão de reais) aos réus, “…designando, ainda, a Policia Militar do Meio Ambiente e o Instituto Mineiro de Agropecuária para fiscalização do cumprimento da ordem, apontando ao Juízo eventuais violações para fins de apuração da multa diária” (fls. 15). Ao final, pede que seja dado provimento ao recurso, confirmando-se a antecipação da tutela recursal.</text:p>
      <text:p text:style-name="P15">A meu ver, com a devida vênia, deve ser deferida a postulada antecipação da tutela recursal.</text:p>
      <text:p text:style-name="Normal_20_TJ"><text:span text:style-name="T1">A Constituição Brasileira contém inúmeras referências, implícitas e explícitas, ao meio ambiente. Contudo, o núcleo do tratamento temático encontra-se no Capítulo VI do título VIII sobre a ordem social, revelando que o meio ambiente é um direito social do homem.</text:span></text:p>
      <text:p text:style-name="Normal_20_TJ"><text:span text:style-name="T1"><text:tab/>A norma insculpida no art. 225 da Carta Maior foi recentemente alterada, passando a ter a seguinte redação:</text:span></text:p>
      <text:p text:style-name="P1"/>
      <text:p text:style-name="P8">Art. 225. Todos têm direito ao meio ambiente ecologicamente equilibrado, bem de uso comum do povo e essencial à sadia qualidade de vida, impondo-se ao Poder Público e à coletividade o dever de defendê-lo e preservá-lo para as presentes e futuras gerações.</text:p>
      <text:p text:style-name="P8"><text:soft-page-break/>§ 1º Para assegurar a efetividade desse direito, incumbe ao Poder Público:</text:p>
      <text:p text:style-name="P8">I - preservar e restaurar os processos ecológicos essenciais e prover o manejo ecológico das espécies e ecossistemas;</text:p>
      <text:p text:style-name="P8">II - preservar a diversidade e a integridade do patrimônio genético do País e fiscalizar as entidades dedicadas à pesquisa e manipulação de material genético; <text:s text:c="5"/></text:p>
      <text:p text:style-name="P8">III - definir, em todas as unidades da Federação, espaços territoriais e seus componentes a serem especialmente protegidos, sendo a alteração e a supressão permitidas somente através de lei, vedada qualquer utilização que comprometa a integridade dos atributos que justifiquem sua proteção; <text:s text:c="6"/></text:p>
      <text:p text:style-name="P8">IV - exigir, na forma da lei, para instalação de obra ou atividade potencialmente causadora de significativa degradação do meio ambiente, estudo prévio de impacto ambiental, a que se dará publicidade; <text:s text:c="5"/></text:p>
      <text:p text:style-name="P8">V - controlar a produção, a comercialização e o emprego de técnicas, métodos e substâncias que comportem risco para a vida, a qualidade de vida e o meio ambiente; <text:s text:c="5"/></text:p>
      <text:p text:style-name="P8">VI - promover a educação ambiental em todos os níveis de ensino e a conscientização pública para a preservação do meio ambiente;</text:p>
      <text:p text:style-name="P7"><text:span text:style-name="T5">VII - </text:span><text:span text:style-name="T6">proteger a fauna e a flora, vedadas, na forma da lei, as práticas que coloquem em risco sua função ecológica, provoquem a extinção de espécies ou submetam os animais a crueldade;</text:span></text:p>
      <text:p text:style-name="P8">(…)</text:p>
      <text:p text:style-name="P7"><text:span text:style-name="T5">§ 7º Para fins do disposto na parte final do inciso VII do § 1º deste artigo, não se consideram cruéis as práticas desportivas que utilizem animais, </text:span><text:span text:style-name="T6">desde que sejam manifestações culturais, conforme o § 1º do art. 215 desta Constituição Federal</text:span><text:span text:style-name="T5">, registradas como bem de natureza imaterial integrante do patrimônio cultural brasileiro, </text:span><text:span text:style-name="T7">devendo ser regulamentadas por lei específica que assegure o bem-estar dos animais envolvidos</text:span><text:span text:style-name="T5">. <text:s text:c="2"/>(Incluído pela Emenda Constitucional nº 96, de 2017).</text:span></text:p>
      <text:p text:style-name="P2"/>
      <text:p text:style-name="Normal_20_TJ"><text:tab/>A <text:span text:style-name="T2">EC 96</text:span>, evidentemente, veicula uma<text:span text:style-name="T2"> </text:span><text:span text:style-name="T9">norma de eficácia limitada</text:span>, explicitamente interditando a sua imediata aplicação até <text:soft-page-break/>que “lei específica” lhe viabilize a plena eficácia. Essa lei não foi ainda publicada, pelo que a condição estabelecida na própria regra constitucional (de “<text:span text:style-name="T9">assegurar o bem estar dos animais envolvidos</text:span>”) não foi cumprida e veda a aplicação da nova regra. </text:p>
      <text:p text:style-name="Normal_20_TJ"><text:span text:style-name="T1">As normas constitucionais de eficácia limitada são normas cuja aplicabilidade é </text:span><text:span text:style-name="T3">mediata, indireta e reduzida; </text:span><text:span text:style-name="T1">dependem da edição de regra futura, em que o legislador, integrando a sua eficácia mediante lei, confira-lhes capacidade de execução dos interesses que se mostram albergados pela garantia.</text:span></text:p>
      <text:p text:style-name="Normal_20_TJ"><text:span text:style-name="T1">Há, portanto, para que a plena eficácia da regra constitucional se materialize, uma condição suspensiva que lhe impede os efeitos e </text:span><text:span text:style-name="T10">estabelece condição para a futura lei</text:span><text:span text:style-name="T1">: ela deve assegurar o “bem estar dos animais envolvidos.” </text:span></text:p>
      <text:p text:style-name="Normal_20_TJ"><text:span text:style-name="T1">Nas palavras do professor Marcelo Novelino, “ …</text:span><text:span text:style-name="T4">salvo na hipótese de recepcionar uma legislação precedente, não possuem eficácia positiva desde sua entrada em vigor, mas são dotadas de eficácia negativa, ab-rogando a legislação anterior incompatível e impedindo a edição de normas em sentido oposto</text:span><text:span text:style-name="T1">.” (Direito Constitucional. São Paulo: Editora Método, 2009, 3ª ed. p. 68.)</text:span></text:p>
      <text:p text:style-name="Normal_20_TJ"><text:span text:style-name="T1"><text:tab/>Com a mesma orientação é a opinião de Pedro Lenza, citando lição de José Afonso da Silva:</text:span></text:p>
      <text:p text:style-name="P1"/>
      <text:p text:style-name="CitaçãoTJ"><text:span text:style-name="T11">“</text:span>Nesse sentido, José Afonso da Silva, em sede conclusiva, observa que referidas normas têm, ao menos, eficácia jurídica imediata, direta e vinculante já que: a) estabelecem um dever para o legislador ordinário; b) <text:span text:style-name="T9">condicionam a legislação futura</text:span>, com a consequência de serem inconstitucionais as leis ou atos que as ferirem; c) informam a concepção do Estado e da sociedade e inspiram sua ordenação jurídica, mediante a atribuição de fins sociais, proteção dos valores da justiça social e revelação dos componentes do bem comum; d) constituem sentido teleológico para a interpretação, <text:soft-page-break/>integração e aplicação das normas jurídicas; e) condicionam a atividade discricionária da Administração e do Judiciário; f) criam situações jurídicas subjetivas, de vantagem ou desvantagem. Todas elas – em momento seguinte conclui o mestre – possuem eficácia ab-rogativa da legislação precedente incompatível (Geraldo Ataliba diria ‘paralisante da eficácia destas leis’, sem ab-rogá-las – nosso acréscimo) e criam situações subjetivas simples e de interesse legítimo, bem como direito subjetivo negativo. Todas, enfim, geram situações subjetivas de vínculo” (PEDRO, Lenza. Direito Constitucional Esquematizado. 15ª Ed. revista atualizada e ampliada, Editora Saraiva, 2011, p. 202)</text:p>
      <text:p text:style-name="P1"/>
      <text:p text:style-name="Normal_20_TJ">No caso, <text:span text:style-name="T8">sem essa legislação precedente e condicionante</text:span>, prevalecem as interdições da jurisprudência atual, a reconhecer, como o fez o <text:span text:style-name="T2">STF</text:span>, que as vaquejadas praticadas atualmente não asseguram este bem estar (necessidade reafirmada pela própria Emenda). Essa questão já foi discutida pelo STF diante de leis permissivas editadas por vários Estados.</text:p>
      <text:p text:style-name="Normal_20_TJ"><text:span text:style-name="T1">Como constou da decisão proferida no julgamento da </text:span><text:span text:style-name="T3">ADI 4.983/CE</text:span><text:span text:style-name="T1">, que discutiu acerca da constitucionalidade da Lei 15.299, do Estado do Ceará:</text:span></text:p>
      <text:p text:style-name="P1"/>
      <text:p text:style-name="CitaçãoTJ">O Plenário retomou o julgamento de ação direta de inconstitucionalidade ajuizada em face da Lei 15.299/2013 do Estado do Ceará, que regulamenta a atividade de “vaquejada” — v. Informativo 794. Em voto-vista, o Ministro Roberto Barroso, acompanhado pelos Ministros Rosa Weber e Celso de Mello, julgou o pedido procedente. Consignou que não se pode negar à atividade a característica de manifestação cultural. Entretanto, isso não a torna imune ao contraste com outros valores constitucionais, como a proteção dos animais contra práticas cruéis. Quanto a esse aspecto, a tutela dos animais deve ser considerada norma autônoma, de modo que não se justifica unicamente do ponto de vista ecológico ou preservacionista. Possui valor eminentemente moral, ou seja, o <text:soft-page-break/>sofrimento animal importa por si só, independentemente do equilíbrio ambiental. No caso, delimitou que a “vaquejada” envolve o uso de animais para fins de entretenimento, apenas. Assim, pode haver outras questões a respeito de direitos dos animais, mais complexas (uso deles para alimentação, religião, entre outros), mas que não estão em debate. A “vaquejada”, especificamente, apresenta diversas formas de crueldade contra os animais e, todavia, não é passível de regulamentação capaz de evitar esse sofrimento intencionalmente infligido e inerente à sua prática. Concluiu que manifestações culturais, com características de entretenimento, que submetem animais a crueldade, são incompatíveis com a Constituição, quando for impossível sua regulamentação de modo suficiente para evitar práticas cruéis sem que a própria atividade seja descaracterizada. A Ministra Rosa Weber frisou que, muito embora o Estado garanta e incentive manifestações culturais, ele também não tolera crueldade contra animais. Assim, são vedadas manifestações culturais em que haja práticas cruéis contra animais. Entendeu que a violência contra o animal é ínsita à vaquejada, de modo que a prática não é protegida pela Constituição. O Ministro Celso de Mello sublinhou que o respeito pela fauna em geral atua como condição inafastável de preservação do meio ambiente. Além disso, tem igual relevância a subsistência do gênero humano em um meio ambiente ecologicamente equilibrado. Assim, a prática de comportamentos predatórios e lesivos à fauna tem impacto altamente negativo para a incolumidade do patrimônio ambiental dos seres humanos. Enfatizou que a “vaquejada” é dotada de crueldade inerente à sua prática. Não se pode qualificá-la como atividade desportiva, prática cultural ou expressão folclórica, pois é crime (Lei 9.605/1998, art. 32). ADI 4983/CE, rel. Min. Marco Aurélio, 2.6.2016. (ADI-4983 – informativo 828 do STF).</text:p>
      <text:p text:style-name="P3"/>
      <text:p text:style-name="Normal_20_TJ">Nos termos do voto do Ministro Marco Aurélio:</text:p>
      <text:p text:style-name="P3"/>
      <text:p text:style-name="CitaçãoTJ"><text:span text:style-name="T11">“</text:span>(…)</text:p>
      <text:p text:style-name="CitaçãoTJ"/>
      <text:p text:style-name="CitaçãoTJ"><text:soft-page-break/>Mais controvertido apresenta-se o conflito do direito ao meio ambiente com outros coletivos, como o do pleno exercício dos direitos <text:s/>culturais, exatamente o que ocorre na situação concreta.</text:p>
      <text:p text:style-name="CitaçãoTJ"/>
      <text:p text:style-name="CitaçãoTJ">O Tribunal enfrentou a problemática, pela primeira vez, no Recurso Extraordinário nº 153.531/SC, Segunda Turma, relator ministro Francisco Rezek, apreciado em 3 de junho de 1997, acórdão por mim redigido, julgado que ficou conhecido como “caso farra do boi”. Pretendia-se a proibição, no Estado de Santa Catarina, da denominada “Festa da Farra do Boi”. Aqueles que defenderam a manutenção afirmaram ser uma manifestação popular, de caráter cultural, entranhada na sociedade daquela região. Os que a impugnaram anotaram a crueldade intrínseca</text:p>
      <text:p text:style-name="CitaçãoTJ">exercida contra os animais bovinos, que eram tratados “sob vara” durante o “espetáculo”. O relator assentou a inconstitucionalidade da prática, destacando a maldade a que eram submetidos os animais. Também assim votei, asseverando não se cuidar “de uma manifestação cultural que mereça o agasalho da Carta da República”, mas de crueldade ímpar, onde pessoas buscam, a todo custo, “o próprio sacrifício do animal”, ensejando a aplicação do inciso VII do artigo 225.</text:p>
      <text:p text:style-name="CitaçãoTJ">Da mesma maneira, foram declaradas inconstitucionais leis estaduais porque favoreciam o costume popular denominado “briga de galos”. Na Ação Direta de Inconstitucionalidade nº 2.514/SC, relator ministro Eros Grau, julgada em 29 de junho de 2005, foi declarada inconstitucional lei do Estado de Santa Catarina por autorizar “práticas que submetam os animais à crueldade”. </text:p>
      <text:p text:style-name="CitaçãoTJ"><text:tab/><text:tab/><text:tab/><text:tab/>(...)</text:p>
      <text:p text:style-name="CitaçãoTJ"><text:span text:style-name="T2">O argumento em defesa da constitucionalidade da norma, no sentido de a disciplina da prática permitir seja realizada sem ameaça à saúde dos animais, não subsiste. Tendo em vista a forma como desenvolvida, a intolerável crueldade com os bovinos mostra-se inerente à vaquejada. A atividade de perseguir animal que está em movimento, em alta velocidade, puxá-lo pelo rabo e derrubá-lo, sem os quais não mereceria o rótulo de vaquejada, configura maus-tratos. Inexiste a mínima possibilidade de o boi não </text:span><text:soft-page-break/><text:span text:style-name="T2">sofrer violência física e mental quando submetido a esse tratamento</text:span>.</text:p>
      <text:p text:style-name="CitaçãoTJ">A par de questões morais relacionadas ao entretenimento às custas do sofrimento dos animais, bem mais sérias se comparadas às que envolvem experiências científicas e médicas, a crueldade intrínseca à vaquejada não permite a prevalência do valor cultural como resultado desejado pelo sistema de direitos fundamentais da Carta de 1988. O sentido da expressão “crueldade” constante da parte final do inciso VII do § 1º do artigo 225 do Diploma Maior alcança, sem sombra de dúvida, a tortura e os maus-tratos infringidos aos bovinos durante a prática impugnada, revelando-se intolerável, a mais não poder, a conduta humana autorizada pela norma estadual atacada. No âmbito de composição dos interesses fundamentais envolvidos neste processo, há de sobressair a pretensão de proteção ao meio ambiente. </text:p>
      <text:p text:style-name="CitaçãoTJ">Ante o exposto, julgo procedente o pedido formulado na inicial para declarar inconstitucional a Lei nº 15.299, de 8 de janeiro de 2013, do Estado do Ceará</text:p>
      <text:p text:style-name="P9"/>
      <text:p text:style-name="P16"/>
      <text:p text:style-name="Normal_20_TJ">Essas razões prevalecem, data vênia, pelo menos até que, editada a lei condicionante de proteção, a sua constitucionalidade seja verificada pelo colendo STF. </text:p>
      <text:p text:style-name="Normal_20_TJ"><text:span text:style-name="T1">Em suma, torna-se imprescindível que se aguarde a lei específica, a que se refere a EC 96, para que se liberem as vaquejadas, realizadas atualmente, seja em Governador Valadares – ou no Estado de Minas Gerais - <text:s/>sem qualquer lei específica regulamentando e assegurando o bem-estar dos animais envolvidos, o que atenta contra o que dispõe o artigo 225, parágrafo 7º, da CF.</text:span></text:p>
      <text:p text:style-name="Normal_20_TJ"><text:span text:style-name="T1">Os animais são seres vivos, mas, ainda que criados para abate, não se justifica impor-lhes um sofrimento desnecessário em práticas como a da vaquejada, devendo ser aplicada a teoria da transcendência dos motivos determinantes à decisão que julgou inconstitucional a lei cearense acima referida. </text:span></text:p>
      <text:p text:style-name="Normal_20_TJ"><text:soft-page-break/><text:span text:style-name="T1"><text:tab/>Assim, pelos motivos acima expostos, </text:span><text:span text:style-name="T10">recebo o agravo na forma de instrumento e em seu duplo efeito</text:span><text:span text:style-name="T1">, concedendo os efeitos da antecipação recursal pretendida pelo Ministério Público para não permitir as provas de vaquejada no evento dos dias 15 a 18 de junho de 2017, sob pena de multa de R$250.000,00 (duzentos e cinquenta mil reais) por dia, limitada a R$1.000.000,00 (um milhão de reais) aos requeridos, designando, ainda, a Policia Militar do Meio Ambiente e o Instituto Mineiro de Agropecuária, para a fiscalização do cumprimento da ordem, apontando ao Juízo de origem eventuais violações ao comando judicial para fins de apuração da multa diária. </text:span></text:p>
      <text:p text:style-name="Normal_20_TJ"><text:span text:style-name="T1"><text:tab/>Comunicar, via “fax” (ou por qualquer outro meio eletrônico), com urgência, ao douto Juiz de origem.</text:span></text:p>
      <text:p text:style-name="P15"><text:tab/>Após, abrir vista aos agravados, a fim de que apresentem contraminuta no prazo de 15 dias. </text:p>
      <text:p text:style-name="Normal_20_TJ"><text:span text:style-name="T1">Em seguida, com vista anterior à douta</text:span><text:span text:style-name="T3"> PGJ</text:span><text:span text:style-name="T1">, </text:span><text:span text:style-name="T3">cls</text:span><text:span text:style-name="T1">. para julgamento.</text:span></text:p>
      <text:p text:style-name="Normal_20_TJ">Belo Horizonte, 14 de junho de 2017.</text:p>
      <text:p text:style-name="Normal_20_TJ"/>
      <text:p text:style-name="P18">Des. Wander Marotta</text:p>
      <text:p text:style-name="P19">Relator</text:p>
      <text:p text:style-name="P6"/>
      <text:p text:style-name="CitaçãoTJ"/>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dabarLarge" svg:font-family="CodabarLarge, 'Cambria Math'"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Normal_20_TJ" style:default-outline-level="1" style:class="text">
      <style:paragraph-properties fo:margin-left="0cm" fo:margin-right="0cm" fo:margin-top="0cm" fo:margin-bottom="0cm" loext:contextual-spacing="false" fo:line-height="150%" fo:text-align="justify" style:justify-single-word="false" fo:text-indent="1.251cm" style:auto-text-indent="false" fo:keep-with-next="always"/>
      <style:text-properties fo:text-transform="uppercase" style:font-name="Arial" fo:font-family="Arial" style:font-family-generic="swiss" style:font-pitch="variable" fo:font-size="12pt" fo:language="en" fo:country="US" style:letter-kerning="true" style:font-size-asian="12pt" style:font-name-complex="Arial" style:font-family-complex="Arial" style:font-family-generic-complex="swiss" style:font-pitch-complex="variable" style:font-weight-complex="normal"/>
    </style:style>
    <style:style style:name="Heading_20_2" style:display-name="Heading 2" style:family="paragraph" style:parent-style-name="Heading" style:next-style-name="Normal_20_TJ" style:default-outline-level="2" style:class="text">
      <style:paragraph-properties fo:margin-left="0cm" fo:margin-right="0cm" fo:margin-top="0cm" fo:margin-bottom="0cm" loext:contextual-spacing="false" fo:line-height="150%" fo:text-align="justify" style:justify-single-word="false" fo:text-indent="1.251cm" style:auto-text-indent="false" fo:keep-with-next="always"/>
      <style:text-properties fo:text-transform="uppercase" style:font-name="Arial" fo:font-family="Arial" style:font-family-generic="swiss" style:font-pitch="variable" fo:font-size="12pt" fo:language="en" fo:country="US" fo:font-weight="normal" style:font-size-asian="12pt" style:font-weight-asian="normal" style:font-name-complex="Arial" style:font-family-complex="Arial" style:font-family-generic-complex="swiss" style:font-pitch-complex="variable" style:font-size-complex="14pt" style:font-style-complex="italic" style:font-weight-complex="normal"/>
    </style:style>
    <style:style style:name="Heading_20_3" style:display-name="Heading 3" style:family="paragraph" style:parent-style-name="Heading" style:next-style-name="Normal_20_TJ" style:default-outline-level="3" style:class="text">
      <style:paragraph-properties fo:margin-left="0cm" fo:margin-right="0cm" fo:margin-top="0cm" fo:margin-bottom="0cm" loext:contextual-spacing="false" fo:line-height="150%" fo:text-align="justify" style:justify-single-word="false" fo:text-indent="1.251cm" style:auto-text-indent="false" fo:keep-with-next="always"/>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3pt" style:font-weight-complex="normal"/>
    </style:style>
    <style:style style:name="Header" style:family="paragraph" style:parent-style-name="Standard" style:class="extra">
      <style:paragraph-properties fo:text-align="start" style:justify-single-word="false" style:text-autospace="ideograph-alpha"/>
      <style:text-properties fo:font-size="10pt" style:font-size-asian="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3.799cm" fo:margin-right="0cm" fo:orphans="0" fo:widows="0" fo:text-indent="0cm" style:auto-text-indent="false"/>
    </style:style>
    <style:style style:name="Recuo_20_de_20_corpo_20_de_20_texto_20_2" style:display-name="Recuo de corpo de texto 2" style:family="paragraph" style:parent-style-name="Standard">
      <style:paragraph-properties fo:margin-left="0cm" fo:margin-right="0cm" fo:orphans="0" fo:widows="0" fo:text-indent="5.08cm" style:auto-text-indent="false"/>
    </style:style>
    <style:style style:name="Mapa_20_do_20_Documento" style:display-name="Mapa do Documento" style:family="paragraph" style:parent-style-name="Standard">
      <style:paragraph-properties fo:text-align="start" style:justify-single-word="false" fo:orphans="0" fo:widows="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Signature" style:family="paragraph" style:parent-style-name="Standard" style:next-style-name="Standard" style:class="text">
      <style:paragraph-properties fo:text-align="center" style:justify-single-word="false" style:text-autospace="ideograph-alpha"/>
      <style:text-properties fo:text-transform="uppercase" fo:font-size="11pt" style:font-size-asian="11pt" style:font-name-complex="Arial" style:font-family-complex="Arial" style:font-family-generic-complex="swiss" style:font-pitch-complex="variable" style:font-size-complex="11pt" style:font-weight-complex="bold"/>
    </style:style>
    <style:style style:name="Parágrafo_20_Normal" style:display-name="Parágrafo Normal" style:family="paragraph" style:parent-style-name="Standard">
      <style:paragraph-properties fo:margin-top="0cm" fo:margin-bottom="0.106cm" loext:contextual-spacing="false" fo:line-height="150%"/>
    </style:style>
    <style:style style:name="Dados_20_Cadastrais" style:display-name="Dados Cadastrais" style:family="paragraph">
      <style:paragraph-properties fo:orphans="2" fo:widows="2"/>
      <style:text-properties fo:text-transform="uppercase"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ítulo_20_Principal" style:display-name="Título Principal" style:family="paragraph" style:parent-style-name="Heading_20_1" style:default-outline-level="" style:list-style-name="">
      <style:paragraph-properties fo:margin-top="0.423cm" fo:margin-bottom="0.106cm" loext:contextual-spacing="false" fo:text-align="center" style:justify-single-word="false" style:text-autospace="ideograph-alpha"/>
      <style:text-properties fo:font-size="14pt" fo:letter-spacing="0.106cm" style:font-size-asian="14pt" style:font-size-complex="14pt" style:text-scale="150%"/>
    </style:style>
    <style:style style:name="VOTO" style:family="paragraph" style:next-style-name="Standard">
      <style:paragraph-properties fo:margin-left="0cm" fo:margin-right="0cm" fo:margin-top="0cm" fo:margin-bottom="0.423cm" loext:contextual-spacing="false" fo:line-height="117%" fo:text-align="justify" style:justify-single-word="false" fo:orphans="2" fo:widows="2" fo:text-indent="3cm" style:auto-text-indent="false"/>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itação_20_TJMG" style:display-name="Citação TJMG" style:family="paragraph" style:parent-style-name="VOTO" style:next-style-name="VOTO">
      <style:paragraph-properties fo:margin-left="4.001cm" fo:margin-right="0cm" fo:margin-top="0.212cm" fo:margin-bottom="0.212cm" loext:contextual-spacing="false" fo:text-indent="1cm" style:auto-text-indent="false"/>
      <style:text-properties fo:font-size="10pt" fo:language="pt" fo:country="BR" style:font-size-asian="10pt" style:language-asian="pt" style:country-asian="BR"/>
    </style:style>
    <style:style style:name="Código_20_de_20_Barras" style:display-name="Código de Barras" style:family="paragraph" style:next-style-name="Standard">
      <style:paragraph-properties fo:margin-top="0cm" fo:margin-bottom="0.353cm" loext:contextual-spacing="false" fo:line-height="115%" fo:text-align="end" style:justify-single-word="false" fo:orphans="2" fo:widows="2"/>
      <style:text-properties style:use-window-font-color="true" style:font-name="CodabarLarge" fo:font-family="CodabarLarge, 'Cambria Math'" style:font-pitch="variable" fo:font-size="14pt" fo:language="pt" fo:country="B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font-weight-complex="bold"/>
    </style:style>
    <style:style style:name="DECISÃO" style:family="paragraph" style:parent-style-name="VOTO">
      <style:text-properties fo:color="#0000ff" fo:language="pt" fo:country="BR" style:language-asian="pt" style:country-asian="BR"/>
    </style:style>
    <style:style style:name="Ementa" style:family="paragraph">
      <style:paragraph-properties fo:text-align="justify" style:justify-single-word="false" fo:orphans="2" fo:widows="2"/>
      <style:text-properties style:use-window-font-color="true"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Nome_20_Julgador_20_Padrão" style:display-name="Nome Julgador Padrão" style:family="paragraph" style:next-style-name="VOTO">
      <style:paragraph-properties fo:margin-top="0cm" fo:margin-bottom="0.423cm" loext:contextual-spacing="false" fo:line-height="117%" fo:text-align="justify" style:justify-single-word="false" fo:orphans="2" fo:widows="2"/>
      <style:text-properties fo:text-transform="uppercase" style:use-window-font-color="true"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egredo_20_de_20_Justica" style:display-name="Segredo de Justica" style:family="paragraph" style:next-style-name="Standard">
      <style:paragraph-properties fo:margin-top="0cm" fo:margin-bottom="0.423cm" loext:contextual-spacing="false" fo:line-height="117%" fo:text-align="center" style:justify-single-word="false" fo:orphans="2" fo:widows="2"/>
      <style:text-properties fo:text-transform="uppercase" style:use-window-font-color="true"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style>
    <style:style style:name="THEMIS_3a__20_Citação" style:display-name="THEMIS: Citação" style:family="paragraph" style:parent-style-name="VOTO" style:next-style-name="VOTO">
      <style:paragraph-properties fo:margin-left="4.001cm" fo:margin-right="0cm" fo:margin-top="0.212cm" fo:margin-bottom="0.212cm" loext:contextual-spacing="false" fo:text-indent="1cm" style:auto-text-indent="false"/>
      <style:text-properties fo:font-size="10pt" fo:language="pt" fo:country="BR" style:font-size-asian="10pt" style:language-asian="pt" style:country-asian="BR"/>
    </style:style>
    <style:style style:name="THEMIS_3a__20_Ementa" style:display-name="THEMIS: Ementa" style:family="paragraph">
      <style:paragraph-properties fo:text-align="justify" style:justify-single-word="false" fo:orphans="2" fo:widows="2"/>
      <style:text-properties style:use-window-font-color="true"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TITULO_20_ACORDAO" style:display-name="TITULO ACORDAO" style:family="paragraph" style:next-style-name="Standard">
      <style:paragraph-properties fo:text-align="center" style:justify-single-word="false" fo:orphans="2" fo:widows="2"/>
      <style:text-properties fo:text-transform="uppercase" style:use-window-font-color="true" style:font-name="Arial" fo:font-family="Arial" style:font-family-generic="swiss" style:font-pitch="variable" fo:font-size="12pt" fo:language="pt" fo:country="BR" style:text-underline-style="solid" style:text-underline-width="auto" style:text-underline-color="font-color" fo:font-weight="bold" style:text-underline-mode="skip-white-space" style:text-overline-mode="skip-white-space" style:text-line-through-mode="skip-white-spac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TITULO_20_VOTO" style:display-name="TITULO VOTO" style:family="paragraph">
      <style:paragraph-properties fo:margin-top="0cm" fo:margin-bottom="0.847cm" loext:contextual-spacing="false" fo:line-height="117%" fo:text-align="center" style:justify-single-word="false" fo:orphans="0" fo:widows="0" style:text-autospace="none"/>
      <style:text-properties fo:text-transform="uppercase" style:use-window-font-color="true" style:font-name="Arial" fo:font-family="Arial" style:font-family-generic="swiss" style:font-pitch="variable" fo:font-size="12pt" fo:language="pt" fo:country="BR" style:text-underline-style="solid" style:text-underline-width="auto" style:text-underline-color="font-color" style:text-underline-mode="skip-white-space" style:text-overline-mode="skip-white-space" style:text-line-through-mode="skip-white-spac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JMG" style:family="paragraph">
      <style:paragraph-properties fo:margin-left="1.501cm" fo:margin-right="0cm" fo:margin-top="1.058cm" fo:margin-bottom="0cm" loext:contextual-spacing="false" fo:text-align="justify" style:justify-single-word="false" fo:orphans="0" fo:widows="0" fo:text-indent="0cm" style:auto-text-indent="false"/>
      <style:text-properties style:use-window-font-color="true"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TJ" style:display-name="Normal TJ" style:family="paragraph" style:parent-style-name="Standard">
      <style:paragraph-properties fo:margin-left="0cm" fo:margin-right="0cm" fo:line-height="150%" fo:text-indent="1.251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ação" style:family="paragraph" style:parent-style-name="Standard" style:next-style-name="Standard">
      <style:text-properties fo:color="#000000" fo:font-style="italic" style:font-style-asian="italic" style:font-style-complex="italic"/>
    </style:style>
    <style:style style:name="CitaçãoTJ" style:family="paragraph" style:parent-style-name="Citação">
      <style:paragraph-properties fo:margin-left="4.001cm" fo:margin-right="0cm" fo:text-indent="0cm" style:auto-text-indent="false"/>
      <style:text-properties fo:font-size="11pt" fo:font-style="normal" style:font-size-asian="11pt" style:font-style-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Arial" fo:font-family="Arial" style:font-family-generic="swiss"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Título_20_2_20_Char" style:display-name="Título 2 Char" style:family="text" style:parent-style-name="Fonte_20_parág._20_padrão">
      <style:text-properties fo:text-transform="uppercase" style:font-name="Arial" fo:font-family="Arial" style:font-family-generic="swiss" style:font-pitch="variable" fo:font-size="14pt" fo:language="en" fo:country="U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style-complex="italic"/>
    </style:style>
    <style:style style:name="Título_20_3_20_Char" style:display-name="Título 3 Char" style:family="text" style:parent-style-name="Fonte_20_parág._20_padrão">
      <style:text-properties style:font-name="Arial" fo:font-family="Arial" style:font-family-generic="swiss" style:font-pitch="variable" fo:font-size="13pt" fo:language="en" fo:country="US"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Footnote_20_Symbol" style:display-name="Footnote Symbol" style:family="text" style:parent-style-name="Fonte_20_parág._20_padrão">
      <style:text-properties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Rodapé_20_Char" style:display-name="Rodapé Char" style:family="text" style:parent-style-name="Fonte_20_parág._20_padrão">
      <style:text-properties style:font-name="Arial" fo:font-family="Arial" style:font-family-generic="swiss" style:font-pitch="variable"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Fonte_20_parág._20_padrão">
      <style:text-properties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Assinatura_20_Char" style:display-name="Assinatura Char" style:family="text" style:parent-style-name="Fonte_20_parág._20_padrão">
      <style:text-properties fo:text-transform="uppercase"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language-complex="ar" style:country-complex="SA" style:font-weight-complex="bold"/>
    </style:style>
    <style:style style:name="VOTO_20_Char" style:display-name="VOTO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DECISÃO_20_Char" style:display-name="DECISÃO Char" style:family="text" style:parent-style-name="VOTO_20_Char">
      <style:text-properties fo:color="#0000ff"/>
    </style:style>
    <style:style style:name="Parágrafo_20_Normal_20_Char" style:display-name="Parágrafo Normal Char" style:family="text" style:parent-style-name="Fonte_20_parág._20_padrão">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itação_20_Char" style:display-name="Citação Char" style:family="text" style:parent-style-name="Fonte_20_parág._20_padrão">
      <style:text-properties fo:color="#000000" style:font-name="Arial" fo:font-family="Arial"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çãoTJ_20_Char" style:display-name="CitaçãoTJ Char" style:family="text" style:parent-style-name="Citação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058cm" fo:margin-bottom="0cm" loext:contextual-spacing="false"/>
      <style:text-properties style:font-name-asian="Arial"/>
    </style:style>
    <style:style style:name="MP2" style:family="paragraph" style:parent-style-name="TJMG">
      <style:paragraph-properties fo:margin-left="0cm" fo:margin-right="0cm" fo:text-indent="0cm" style:auto-text-indent="false"/>
    </style:style>
    <style:style style:name="MP3" style:family="paragraph" style:parent-style-name="Standard">
      <style:text-properties fo:font-size="5pt" fo:font-weight="bold" style:font-size-asian="5pt" style:font-weight-asian="bold" style:font-size-complex="5pt" style:font-weight-complex="bold"/>
    </style:style>
    <style:style style:name="MP4" style:family="paragraph" style:parent-style-name="Standard">
      <style:text-properties fo:color="#ff0000" fo:font-size="5pt" fo:font-weight="bold" style:font-size-asian="5pt" style:font-weight-asian="bold" style:font-size-complex="5pt" style:font-weight-complex="bold"/>
    </style:style>
    <style:style style:name="MP5" style:family="paragraph" style:parent-style-name="Header">
      <style:text-properties fo:font-size="2pt" fo:language="pt" fo:country="BR" style:font-size-asian="2pt" style:language-asian="pt" style:country-asian="BR" style:font-size-complex="2pt"/>
    </style:style>
    <style:style style:name="MP6" style:family="paragraph">
      <loext:graphic-properties draw:fill="solid" draw:fill-color="#000000"/>
      <style:paragraph-properties style:writing-mode="lr-tb"/>
    </style:style>
    <style:style style:name="MP7" style:family="paragraph" style:parent-style-name="Standard">
      <style:paragraph-properties fo:margin-left="0cm" fo:margin-right="0.002cm" fo:line-height="0.034cm" fo:text-align="end" style:justify-single-word="false" fo:text-indent="0cm" style:auto-text-indent="false"/>
      <style:text-properties fo:font-size="10pt" fo:language="pt" fo:country="BR" fo:font-weight="bold" style:font-size-asian="10pt" style:language-asian="pt" style:country-asian="BR" style:font-weight-asian="bold" style:font-name-complex="Arial" style:font-size-complex="10pt" style:font-weight-complex="bold"/>
    </style:style>
    <style:style style:name="MP8" style:family="paragraph" style:parent-style-name="Standard">
      <style:paragraph-properties fo:margin-left="0cm" fo:margin-right="0.002cm" fo:text-align="end" style:justify-single-word="false" fo:text-indent="0cm" style:auto-text-indent="false"/>
    </style:style>
    <style:style style:name="MT1" style:family="text">
      <style:text-properties fo:font-weight="normal" style:font-weight-asian="normal" style:font-name-complex="Times New Roman" style:font-weight-complex="normal"/>
    </style:style>
    <style:style style:name="MT2" style:family="text">
      <style:text-properties style:font-size-complex="10pt"/>
    </style:style>
    <style:style style:name="MT3" style:family="text">
      <style:text-properties fo:font-size="10pt" style:font-size-asian="10pt"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mono"/>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textarea-horizontal-align="left" draw:textarea-vertical-align="top" draw:auto-grow-height="false" fo:min-height="0cm" fo:min-width="12.12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page-layout style:name="Mpm1">
      <style:page-layout-properties fo:page-width="21.001cm" fo:page-height="29.7cm" style:num-format="1" style:print-orientation="portrait" fo:margin-top="1.251cm" fo:margin-bottom="1.251cm" fo:margin-left="4.001cm" fo:margin-right="4.0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7cm" fo:margin-bottom="1.148cm" style:dynamic-spacing="tru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draw:frame draw:style-name="Mfr1" draw:name="Figura2" text:anchor-type="char" svg:x="13.042cm" svg:y="0.161cm" svg:width="2.15cm" svg:height="2.15cm" draw:z-index="17"><draw:image xlink:href="Pictures/1000000000000096000000968280B9C471F50D8F.png" xlink:type="simple" xlink:show="embed" xlink:actuate="onLoad"/></draw:frame><draw:frame draw:style-name="Mfr2" draw:name="Figura1" text:anchor-type="char" svg:x="-0.367cm" svg:y="0.362cm" svg:width="11.709cm" svg:height="1.863cm" draw:z-index="35"><draw:image xlink:href="Pictures/100002000000093A00000178850E4D27F95E2FA8.png" xlink:type="simple" xlink:show="embed" xlink:actuate="onLoad"/></draw:frame> </text:p>
        <text:p text:style-name="MP2"><text:span text:style-name="MT1"><text:tab/> <text:s/></text:span></text:p>
        <text:p text:style-name="MP3"/>
        <text:p text:style-name="MP3"/>
        <text:p text:style-name="MP3"/>
        <text:p text:style-name="MP4"/>
        <text:p text:style-name="Header">N<text:span text:style-name="MT2">º</text:span> 1.0000.17.048494-3/001</text:p>
        <text:p text:style-name="MP5"><draw:custom-shape text:anchor-type="char" draw:z-index="8" draw:style-name="Mgr1" draw:text-style-name="MP6" svg:width="13.009cm" svg:height="0.034cm" svg:x="3.988cm" svg:y="0.026cm"><text:p/><draw:enhanced-geometry svg:viewBox="0 0 21600 21600" draw:type="rectangle" draw:enhanced-path="M 0 0 L 21600 0 21600 21600 0 21600 0 0 Z N"/></draw:custom-shape></text:p>
      </style:header>
      <style:footer>
        <text:p text:style-name="MP7"><draw:custom-shape text:anchor-type="char" draw:z-index="26" draw:style-name="Mgr1" draw:text-style-name="MP6" svg:width="13.009cm" svg:height="0.034cm" svg:x="3.993cm" svg:y="0cm"><text:p/><draw:enhanced-geometry svg:viewBox="0 0 21600 21600" draw:type="rectangle" draw:enhanced-path="M 0 0 L 21600 0 21600 21600 0 21600 0 0 Z N"/></draw:custom-shape></text:p>
        <text:p text:style-name="MP8"><text:span text:style-name="MT3">Fl. </text:span><text:span text:style-name="MT3"><text:page-number text:select-page="current">9</text:page-number></text:span><text:span text:style-name="MT3">/</text:span><text:span text:style-name="MT3"><text:page-count style:num-format="1">9</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ACÓRDÃO</dc:title>
    <meta:initial-creator>Leonardo Maia</meta:initial-creator>
    <meta:creation-date>2017-06-14T12:07:57.954283000</meta:creation-date>
    <dc:creator>t0069773</dc:creator>
    <dc:date>2017-06-14T11:37:00</dc:date>
    <meta:print-date>2005-08-24T10:36:00</meta:print-date>
    <meta:editing-cycles>4</meta:editing-cycles>
    <meta:editing-duration>PT2M</meta:editing-duration>
    <meta:document-statistic meta:table-count="1" meta:image-count="2" meta:object-count="0" meta:page-count="9" meta:paragraph-count="64" meta:word-count="2414" meta:character-count="15742" meta:non-whitespace-character-count="13326"/>
    <meta:generator>LibreOffice/5.2.6.2$MacOSX_X86_64 LibreOffice_project/a3100ed2409ebf1c212f5048fbe377c281438fdc</meta:generator>
  </office:meta>
</office:document-meta>
</file>